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background-color="#FFFFFF"/>
      <style:text-properties style:font-name="Segoe UI" style:font-name-complex="Segoe UI" fo:color="#212529"/>
    </style:style>
    <style:style style:name="P2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/>
    </style:style>
    <style:style style:name="P3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/>
    </style:style>
    <style:style style:name="P4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/>
    </style:style>
    <style:style style:name="P5" style:parent-style-name="NormalWeb" style:family="paragraph">
      <style:paragraph-properties fo:margin-top="0in" fo:background-color="#FFFFFF"/>
      <style:text-properties style:font-name="Segoe UI" style:font-name-complex="Segoe UI" fo:color="#212529"/>
    </style:style>
    <style:style style:name="P6" style:parent-style-name="NormalWeb" style:family="paragraph">
      <style:paragraph-properties fo:margin-top="0in" fo:background-color="#FFFFFF"/>
      <style:text-properties style:font-name="Segoe UI" style:font-name-complex="Segoe UI" fo:font-weight="bold" style:font-weight-asian="bold" style:font-weight-complex="bold" fo:color="#212529"/>
    </style:style>
    <style:style style:name="P7" style:parent-style-name="NormalWeb" style:family="paragraph">
      <style:paragraph-properties fo:margin-top="0in" fo:background-color="#FFFFFF"/>
      <style:text-properties style:font-name="Segoe UI" style:font-name-complex="Segoe UI" fo:color="#212529"/>
    </style:style>
    <style:style style:name="P8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 style:text-underline-type="single" style:text-underline-style="solid" style:text-underline-width="auto" style:text-underline-mode="continuous"/>
    </style:style>
    <style:style style:name="P9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/>
    </style:style>
    <style:style style:name="P10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/>
    </style:style>
    <style:style style:name="P11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 style:text-underline-type="single" style:text-underline-style="solid" style:text-underline-width="auto" style:text-underline-mode="continuous"/>
    </style:style>
    <style:style style:name="P13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/>
    </style:style>
    <style:style style:name="P14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/>
    </style:style>
    <style:style style:name="P15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/>
    </style:style>
    <style:style style:name="P17" style:parent-style-name="NormalWeb" style:family="paragraph">
      <style:paragraph-properties fo:margin-top="0in" fo:background-color="#FFFFFF"/>
      <style:text-properties style:font-name="Segoe UI" style:font-name-complex="Segoe UI" fo:color="#212529"/>
    </style:style>
    <style:style style:name="P18" style:parent-style-name="NormalWeb" style:family="paragraph">
      <style:paragraph-properties fo:margin-top="0in" fo:background-color="#FFFFFF"/>
      <style:text-properties style:font-name="Segoe UI" style:font-name-complex="Segoe UI" fo:color="#212529"/>
    </style:style>
    <style:style style:name="P19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/>
    </style:style>
    <style:style style:name="P20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/>
    </style:style>
    <style:style style:name="P21" style:parent-style-name="NormalWeb" style:family="paragraph">
      <style:paragraph-properties fo:margin-top="0in" fo:margin-bottom="0in" fo:background-color="#FFFFFF"/>
      <style:text-properties style:font-name="Segoe UI" style:font-name-complex="Segoe UI" fo:color="#212529"/>
    </style:style>
  </office:automatic-styles>
  <office:body>
    <office:text text:use-soft-page-breaks="true">
      <text:p text:style-name="P1">Skårup, 7. august 2022</text:p>
      <text:p text:style-name="P2">Til<text:s/></text:p>
      <text:p text:style-name="P3">Svendborg Kommune</text:p>
      <text:p text:style-name="P4">Byg og Byudvikling</text:p>
      <text:p text:style-name="P5"/>
      <text:p text:style-name="P6">Vedr. høring – lokalplansforslag 659</text:p>
      <text:p text:style-name="P7">Jeg har følgende indsigelser mod lokalplansforslaget:<text:s/></text:p>
      <text:p text:style-name="P8">Byggehøjde</text:p>
      <text:p text:style-name="P9">Det<text:s/>eksisterende<text:s/>byggeri i området, såvel seminariets<text:s/>hovedbygning, som de omkringliggende boliger, kan efter min opfattelse i leve med de<text:s/>nye bygningers højder.</text:p>
      <text:p text:style-name="P10">Højdeforskellen vil være<text:s/>tydeligt<text:s/>mærkbar når bygningerne betragtes fra gadeplan, og ikke mindst som nabo. Til sammenligning er de nedrivningsindstillede bygninger hhv. 6 og 10 m høje.  </text:p>
      <text:p text:style-name="P11"/>
      <text:p text:style-name="P12">Bevarelse af landsbymiljøet</text:p>
      <text:p text:style-name="P13">Der lægges<text:s/>op til at ”udviklingen af området (omkring det tidligere Skårup Seminarium) vil ske i overensstemmelse med lokalmiljøets<text:s/>kvaliteter, og underordne sig omkringliggende fredet og bevaringsværdig bebyggelse”.<text:s/>Jeg mener, at en godkendelse af planen<text:s/>vil være et<text:s/>arkitektonisk indgreb i<text:s/>den eksisterende<text:s/>bygningskultur, som præger det eksisterende bymiljø.</text:p>
      <text:p text:style-name="P14"/>
      <text:p text:style-name="P15">Demografisk skævvridning</text:p>
      <text:p text:style-name="P16">Boligerne vil være målrettet segmentet 55+.<text:s/>Efter min opfattelse vil dette føre til en demografisk skævvridning i Skårup, med en slagside i antallet af ældre mennesker i området. Dette kan få konsekvenser i forhold til den opfattelser af hvad den offentlige adgang til parken vil indebære, f.eks. i forhold til støj<text:s/>fra<text:s/>skoler og børnehaver, der har stor fornøjelse af parken i forbindelse med undervisning og aktiviteter, og som derved tilfører liv til byen i dagligdagen. Projektet kunne fremstå langt mere progressivt, hvis der var lagt op til en langt større aldersdiversitet. (Jeg tilhører selv 55+).</text:p>
      <text:p text:style-name="P17"/>
      <text:p text:style-name="P18">Med venlig hilsen</text:p>
      <text:p text:style-name="P19">Per Jørgensen</text:p>
      <text:p text:style-name="P20">Skårup Kirkebakke 5</text:p>
      <text:p text:style-name="P21">5881 Skårup Fy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 fo:hyphenate="false"/>
    </style:style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 jørgensen</meta:initial-creator>
    <dc:creator>Per jørgensen</dc:creator>
    <meta:creation-date>2022-08-07T08:41:00Z</meta:creation-date>
    <dc:date>2022-08-07T09:18:00Z</dc:date>
    <meta:template xlink:href="Normal" xlink:type="simple"/>
    <meta:editing-cycles>1</meta:editing-cycles>
    <meta:editing-duration>PT2220S</meta:editing-duration>
    <meta:document-statistic meta:page-count="1" meta:paragraph-count="3" meta:word-count="226" meta:character-count="1608" meta:row-count="11" meta:non-whitespace-character-count="1385"/>
  </office:meta>
</office:document-meta>
</file>