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20"/>Høringssvar med ændringsforslag til nyt børnehus på Thurø. </text:p>
      <text:p text:style-name="Standard"/>
      <text:p text:style-name="Standard"/>
      <text:p text:style-name="Standard"><text:s text:c="20"/>Jeg bor som nærmeste nabo til krydset Bergmannsvej-Eriksholmsvej-</text:p>
      <text:p text:style-name="Standard"><text:s text:c="20"/>Brovejen og dermed også til det kommende nye børnehus, som jeg hilser</text:p>
      <text:p text:style-name="Standard"><text:s text:c="20"/>meget velkommen.</text:p>
      <text:p text:style-name="Standard"/>
      <text:p text:style-name="Standard"><text:s text:c="20"/>Den naturlige adgangsvej til børnehuset er via Rønnebærvænget, som desværre i dette</text:p>
      <text:p text:style-name="Standard"><text:s text:c="20"/>tilfælde er en privat fællesvej under grundejerforeningen Eriksholm.</text:p>
      <text:p text:style-name="Standard"><text:s text:c="20"/></text:p>
      <text:p text:style-name="Standard"><text:s text:c="20"/>Svendborg kommune må selvfølgelig skaffe sig adgang til det nye børnehus gennem</text:p>
      <text:p text:style-name="Standard"><text:s text:c="20"/>forhandling med denne grundejerforening, så adgangen sker fra Rønnebærvænget.</text:p>
      <text:p text:style-name="Standard"/>
      <text:p text:style-name="Standard"><text:s text:c="20"/>Der er jo meget få thurinere, der ønsker lyssignal i ovennævnte kryds.</text:p>
      <text:p text:style-name="Standard"><text:s text:c="20"/>De fleste opremser alle de ulemper, der bliver fremkaldt. </text:p>
      <text:p text:style-name="Standard"><text:s text:c="20"/>Men hvad siger en trafiktælling. Den kan jo blive afgørende.</text:p>
      <text:p text:style-name="Standard"/>
      <text:p text:style-name="Standard"><text:s text:c="20"/>Jeg har boet med udsigt til krydset snart 18 år, og det falder i øjnene, hvor hensynsfuldt</text:p>
      <text:p text:style-name="Standard"><text:s text:c="20"/>højresvingende bilister på Bergmannsvej før krydset holder tilbage for cyklister,</text:p>
      <text:p text:style-name="Standard"><text:s text:c="20"/>der skal lige ud for at komme over til cykelstien til Svendborg.</text:p>
      <text:p text:style-name="Standard"><text:s text:c="20"/>Det er trafikkultur af høj klasse, og det behøver man ikke hverken rundkørsel eller</text:p>
      <text:p text:style-name="Standard"><text:s text:c="20"/>trafiklys til.</text:p>
      <text:p text:style-name="Standard"><text:s text:c="20"/>Jeg er enig med fhv. byrådsmedlem Bruno Hansen, der til FAA den 19/8 udtaler,</text:p>
      <text:p text:style-name="Standard"><text:s text:c="20"/>at han er imod lysregulering. Det er unødvendigt, besværligt og tidsrøvende for de</text:p>
      <text:p text:style-name="Standard"><text:s text:c="20"/>fleste.</text:p>
      <text:p text:style-name="Standard"/>
      <text:p text:style-name="Standard"><text:s text:c="20"/>Jeg synes også det ligner en lappeløsning at pådutte thurinerne en unødvendig </text:p>
      <text:p text:style-name="Standard"><text:s text:c="20"/>færdselsregulering, når det ikke er trafikfremmende.</text:p>
      <text:p text:style-name="Standard"/>
      <text:p text:style-name="Standard"><text:s text:c="20"/>Jeg kan høre på mine vandrør – og de er ikke af plast – at en ordning med <text:s/>grund-</text:p>
      <text:p text:style-name="Standard"><text:s text:c="20"/>ejerforeningen er mulig. Tak.</text:p>
      <text:p text:style-name="Standard"/>
      <text:p text:style-name="Standard"/>
      <text:p text:style-name="Standard"/>
      <text:p text:style-name="Standard"><text:s text:c="20"/>Med venlig hilsen</text:p>
      <text:p text:style-name="Standard"/>
      <text:p text:style-name="Standard"><text:s text:c="20"/>Torben Malthe Hansen,</text:p>
      <text:p text:style-name="Standard"><text:s text:c="20"/>Bergmannsvej 4B, Thurø,</text:p>
      <text:p text:style-name="Standard"><text:s text:c="20"/>5700 Svendborg.</text:p>
      <text:p text:style-name="Standard"><text:s text:c="20"/>Den 21.8.2022.</text:p>
      <text:p text:style-name="Standard"><text:s text:c="20"/></text:p>
      <text:p text:style-name="Standard"><text:s text:c="20"/>torbenmhansen@hotmail.dk.</text:p>
      <text:p text:style-name="Standard"/>
      <text:p text:style-name="Standard"/>
      <text:p text:style-name="Standard"/>
      <text:p text:style-name="Standard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R</meta:initial-creator>
    <meta:creation-date>2022-08-21T13:53:18.02</meta:creation-date>
    <meta:printed-by>B R</meta:printed-by>
    <meta:print-date>2022-08-21T14:43:01.10</meta:print-date>
    <dc:date>2022-08-21T14:44:57.86</dc:date>
    <dc:creator>B R</dc:creator>
    <meta:editing-duration>PT6M5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32" meta:word-count="240" meta:character-count="2197"/>
  </office:meta>
</office:document-meta>
</file>